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6" style:family="table-column">
      <style:table-column-properties style:column-width="2.4395in" style:use-optimal-column-width="false"/>
    </style:style>
    <style:style style:name="TableColumn7" style:family="table-column">
      <style:table-column-properties style:column-width="2.0354in" style:use-optimal-column-width="false"/>
    </style:style>
    <style:style style:name="TableColumn8" style:family="table-column">
      <style:table-column-properties style:column-width="1.7819in" style:use-optimal-column-width="false"/>
    </style:style>
    <style:style style:name="Table5" style:family="table">
      <style:table-properties style:width="6.2569in" fo:margin-left="0.0076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6" style:family="table-row">
      <style:table-row-properties style:min-row-height="0.2083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80" style:parent-style-name="Akapitzlistą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1" style:parent-style-name="Akapitzlistą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51" style:parent-style-name="Normalny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style:font-name-asian="Times New Roman" style:font-name-complex="Times New Roma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Normalny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26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Harmonogram roku szkolnego</text:p>
      <text:p text:style-name="P2">2025/2026</text:p>
      <text:p text:style-name="P3">Liceum Ogólnokształcącego Centrum Szkół Mundurowych Zamość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Terminy dla klas maturalnych</text:p>
          </table:table-cell>
          <table:table-cell table:style-name="TableCell14">
            <text:p text:style-name="P15">Terminy dla klas I-III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Rozpoczęcie zajęć<text:s/>dydaktyczno-wychowawczych</text:p>
              </text:list-item>
            </text:list>
            <text:p text:style-name="P19"/>
          </table:table-cell>
          <table:table-cell table:style-name="TableCell20">
            <text:p text:style-name="P21"/>
            <text:p text:style-name="P22">01.09.2025 r.</text:p>
          </table:table-cell>
          <table:table-cell table:style-name="TableCell23">
            <text:p text:style-name="P24"/>
            <text:p text:style-name="P25">01.09.2025 r.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Zebranie z rodzicami uczniów wszystkich klas</text:p>
              </text:list-item>
            </text:list>
            <text:p text:style-name="P29"/>
          </table:table-cell>
          <table:table-cell table:style-name="TableCell30">
            <text:p text:style-name="P31"/>
            <text:p text:style-name="P32">05.09.2025 r.</text:p>
            <text:p text:style-name="P33">godzina 16.30</text:p>
          </table:table-cell>
          <table:table-cell table:style-name="TableCell34">
            <text:p text:style-name="P35"/>
            <text:p text:style-name="P36">05.09.2025 r.</text:p>
            <text:p text:style-name="P37">godzina 16.30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Rada pedagogiczna</text:p>
              </text:list-item>
            </text:list>
            <text:p text:style-name="P41"/>
          </table:table-cell>
          <table:table-cell table:style-name="TableCell42">
            <text:p text:style-name="P43">09.09.2025 r.</text:p>
            <text:p text:style-name="P44">godzina 15.30</text:p>
          </table:table-cell>
          <table:table-cell table:style-name="TableCell45">
            <text:p text:style-name="P46">09.09.2025 r.</text:p>
            <text:p text:style-name="P47">godzina 15.30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Zebranie z<text:s/>rodzicami śródsemestralne <text:s/></text:p>
              </text:list-item>
            </text:list>
            <text:p text:style-name="P51"/>
          </table:table-cell>
          <table:table-cell table:style-name="TableCell52">
            <text:p text:style-name="P53"/>
            <text:p text:style-name="P54">18.11.2025 r.</text:p>
            <text:p text:style-name="P55">godzina 16.30</text:p>
          </table:table-cell>
          <table:table-cell table:style-name="TableCell56">
            <text:p text:style-name="P57"/>
            <text:p text:style-name="P58">18.11.2025 r.</text:p>
            <text:p text:style-name="P59">godzina 16.30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Poinformowanie rodziców i uczniów o proponowanych ocenach niedostatecznych na semestr <text:s/>oraz o braku klasyfikacji</text:p>
              </text:list-item>
            </text:list>
            <text:p text:style-name="P63"/>
          </table:table-cell>
          <table:table-cell table:style-name="TableCell64">
            <text:p text:style-name="P65"/>
            <text:p text:style-name="P66">19.12.2025 r.</text:p>
          </table:table-cell>
          <table:table-cell table:style-name="TableCell67">
            <text:p text:style-name="P68"/>
            <text:p text:style-name="P69">19.12 .2025 r.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Poinformowanie o<text:s/>wszystkich proponowanych ocenach i ocenie z zachowania</text:p>
              </text:list-item>
            </text:list>
          </table:table-cell>
          <table:table-cell table:style-name="TableCell73">
            <text:p text:style-name="P74">12.01.2026 r.</text:p>
          </table:table-cell>
          <table:table-cell table:style-name="TableCell75">
            <text:p text:style-name="P76">12.01.2026 r.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Zimowa przerwa świąteczna</text:p>
              </text:list-item>
            </text:list>
            <text:p text:style-name="P80"><text:s/></text:p>
          </table:table-cell>
          <table:table-cell table:style-name="TableCell81" table:number-columns-spanned="2">
            <text:p text:style-name="P82">22-31.12. 2024 r.</text:p>
          </table:table-cell>
          <table:covered-table-cell/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Ostateczne ustalenie wszystkich ocen semestralnych i oceny z zachowania</text:p>
              </text:list-item>
            </text:list>
            <text:p text:style-name="P86"/>
          </table:table-cell>
          <table:table-cell table:style-name="TableCell87">
            <text:p text:style-name="P88"/>
            <text:p text:style-name="P89">15.01. 2026 r.</text:p>
          </table:table-cell>
          <table:table-cell table:style-name="TableCell90">
            <text:p text:style-name="P91"/>
            <text:p text:style-name="P92">15.01.2026 r.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Rada<text:s/>klasyfikacyjna semestralna <text:s/></text:p>
              </text:list-item>
            </text:list>
            <text:p text:style-name="P96"/>
          </table:table-cell>
          <table:table-cell table:style-name="TableCell97">
            <text:p text:style-name="P98"/>
            <text:p text:style-name="P99">16.01.2026r.</text:p>
          </table:table-cell>
          <table:table-cell table:style-name="TableCell100">
            <text:p text:style-name="P101"/>
            <text:p text:style-name="P102">16.01.2026 r.</text:p>
            <text:p text:style-name="P103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>Ferie zimowe</text:p>
              </text:list-item>
            </text:list>
            <text:p text:style-name="P107"/>
          </table:table-cell>
          <table:table-cell table:style-name="TableCell108" table:number-columns-spanned="2">
            <text:p text:style-name="P109">16.02-01.03. 2026 r.</text:p>
          </table:table-cell>
          <table:covered-table-cell/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>Początek II semestru</text:p>
              </text:list-item>
            </text:list>
          </table:table-cell>
          <table:table-cell table:style-name="TableCell113">
            <text:p text:style-name="P114">19.01.2026 r.</text:p>
            <text:p text:style-name="P115"/>
          </table:table-cell>
          <table:table-cell table:style-name="TableCell116">
            <text:p text:style-name="P117">19.01.2026 r.</text:p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>Zebranie z rodzicami semestralne</text:p>
              </text:list-item>
            </text:list>
          </table:table-cell>
          <table:table-cell table:style-name="TableCell121">
            <text:p text:style-name="P122"/>
            <text:p text:style-name="P123">20.01.2026 r.</text:p>
            <text:p text:style-name="P124"/>
          </table:table-cell>
          <table:table-cell table:style-name="TableCell125">
            <text:p text:style-name="P126"/>
            <text:p text:style-name="P127">20.01.2026 r.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>Wiosenna przerwa świąteczna</text:p>
              </text:list-item>
            </text:list>
            <text:p text:style-name="P131"/>
          </table:table-cell>
          <table:table-cell table:style-name="TableCell132" table:number-columns-spanned="2">
            <text:p text:style-name="P133">02.04-07.04.2026 r.</text:p>
          </table:table-cell>
          <table:covered-table-cell/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><text:s/>Zebranie z rodzicami śródsemestralne</text:p>
              </text:list-item>
            </text:list>
          </table:table-cell>
          <table:table-cell table:style-name="TableCell137">
            <text:p text:style-name="P138"/>
            <text:p text:style-name="P139">17.03.2026 r.</text:p>
            <text:p text:style-name="P140"/>
          </table:table-cell>
          <table:table-cell table:style-name="TableCell141">
            <text:p text:style-name="P142"/>
            <text:p text:style-name="P143">28.04.2026 r.</text:p>
            <text:p text:style-name="P144"/>
            <text:p text:style-name="P145"/>
          </table:table-cell>
        </table:table-row>
        <text:soft-page-break/>
        <table:table-row table:style-name="TableRow146">
          <table:table-cell table:style-name="TableCell147">
            <text:list text:style-name="LFO1" text:continue-numbering="true">
              <text:list-item>
                <text:p text:style-name="P148">Poinformowanie rodziców i uczniów o proponowanych ocenach niedostatecznych na koniec <text:s/>roku oraz o braku klasyfikacji</text:p>
              </text:list-item>
            </text:list>
          </table:table-cell>
          <table:table-cell table:style-name="TableCell149">
            <text:p text:style-name="P150"/>
            <text:p text:style-name="P151"><text:span text:style-name="T152">17. 03.2026 r.</text:span></text:p>
          </table:table-cell>
          <table:table-cell table:style-name="TableCell153">
            <text:p text:style-name="P154"/>
            <text:p text:style-name="P155">18.05.2026 r.</text:p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Przekazanie informacji o proponowanych wszystkich ocenach <text:s/>końcoworocznych oraz o ocenie z zachowania</text:p>
              </text:list-item>
            </text:list>
          </table:table-cell>
          <table:table-cell table:style-name="TableCell159">
            <text:p text:style-name="P160">13.04.2026 r.</text:p>
          </table:table-cell>
          <table:table-cell table:style-name="TableCell161">
            <text:p text:style-name="P162">11.06.2026 r.</text:p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Ostateczne ustalenie wszystkich ocen końcoworocznych i oceny z zachowania</text:p>
              </text:list-item>
            </text:list>
          </table:table-cell>
          <table:table-cell table:style-name="TableCell166">
            <text:p text:style-name="P167"/>
            <text:p text:style-name="P168">16.04.2025 r.</text:p>
          </table:table-cell>
          <table:table-cell table:style-name="TableCell169">
            <text:p text:style-name="P170"/>
            <text:p text:style-name="P171">18.06.2026 r.</text:p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Rada klasyfikacyjna</text:p>
              </text:list-item>
            </text:list>
          </table:table-cell>
          <table:table-cell table:style-name="TableCell177">
            <text:p text:style-name="P178">17.04.2026 r.</text:p>
          </table:table-cell>
          <table:table-cell table:style-name="TableCell179">
            <text:p text:style-name="P180">19.06.2026r.</text:p>
            <text:p text:style-name="P181"/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Zakończenie roku szkolnego</text:p>
              </text:list-item>
            </text:list>
          </table:table-cell>
          <table:table-cell table:style-name="TableCell185">
            <text:p text:style-name="P186">24.04.2026 r.</text:p>
          </table:table-cell>
          <table:table-cell table:style-name="TableCell187">
            <text:p text:style-name="P188">26.06.2026 r.</text:p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Plenarna rada pedagogiczna</text:p>
              </text:list-item>
            </text:list>
          </table:table-cell>
          <table:table-cell table:style-name="TableCell192">
            <text:p text:style-name="P193">30.06.2026 r.</text:p>
          </table:table-cell>
          <table:table-cell table:style-name="TableCell194">
            <text:p text:style-name="P195">30.06.2026 r.</text:p>
          </table:table-cell>
        </table:table-row>
        <table:table-row table:style-name="TableRow196">
          <table:table-cell table:style-name="TableCell197">
            <text:p text:style-name="P198"/>
            <text:p text:style-name="P199">Dni wolne od zajęć dydaktycznych</text:p>
            <text:p text:style-name="P200"><text:s/></text:p>
            <text:p text:style-name="P201"/>
          </table:table-cell>
          <table:table-cell table:style-name="TableCell202" table:number-columns-spanned="2">
            <text:p text:style-name="P203"><text:s/></text:p>
            <text:p text:style-name="P204">11 listopada 2025 r.</text:p>
            <text:p text:style-name="P205">1 stycznia 2026 r.</text:p>
            <text:p text:style-name="P206">6<text:s/>stycznia 2026 r.</text:p>
            <text:p text:style-name="P207">1 maja 2026 r. <text:s/></text:p>
            <text:p text:style-name="P208">4 czerwca 2026 r.</text:p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Dodatkowe dni wolne od zajęć dydaktycznych</text:span></text:p>
            <text:p text:style-name="P214">( 10 dni)</text:p>
            <text:p text:style-name="P215"/>
            <text:p text:style-name="P216"/>
          </table:table-cell>
          <table:table-cell table:style-name="TableCell217" table:number-columns-spanned="2">
            <text:p text:style-name="P218">14 października 2025 r. ( 1 dzień-Dzień Edukacji Narodowej)</text:p>
            <text:p text:style-name="P219">10 listopada 2025 ( 1dzień przed Świętem Odzyskania Niepodległości)</text:p>
            <text:p text:style-name="P220">2 stycznia 2026 r. ( 1 dzień -po Nowym Roku)</text:p>
            <text:p text:style-name="P221">5 stycznia 2026 (1 przed Świętem Trzech Króli_</text:p>
            <text:p text:style-name="P222">4-8 maja 2026 r. ( 5<text:s/>dni- egzaminy maturalne)</text:p>
            <text:p text:style-name="P223">5 czerwca 2026 r. <text:s/>( 1 dzień po Bożym Ciele)</text:p>
            <text:p text:style-name="P224"/>
            <text:p text:style-name="P225"><text:s/></text:p>
          </table:table-cell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rmina Szady-Czubara</meta:initial-creator>
    <dc:creator>LOCSM</dc:creator>
    <meta:creation-date>2023-07-27T06:51:00Z</meta:creation-date>
    <dc:date>2025-08-28T09:19:00Z</dc:date>
    <meta:print-date>2023-09-20T09:25:00Z</meta:print-date>
    <meta:template xlink:href="Normal" xlink:type="simple"/>
    <meta:editing-cycles>1</meta:editing-cycles>
    <meta:editing-duration>PT30960S</meta:editing-duration>
    <meta:document-statistic meta:page-count="2" meta:paragraph-count="4" meta:word-count="328" meta:character-count="2296" meta:row-count="16" meta:non-whitespace-character-count="1972"/>
  </office:meta>
</office:document-meta>
</file>